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Hypertextovýodkaz" style:family="text">
      <style:text-properties fo:font-size="12pt" style:font-size-asian="12pt" style:font-size-complex="12pt"/>
    </style:style>
    <style:style style:name="T3" style:parent-style-name="Hypertextovýodkaz" style:family="text">
      <style:text-properties fo:font-size="12pt" style:font-size-asian="12pt" style:font-size-complex="12pt"/>
    </style:style>
    <style:style style:name="T4" style:parent-style-name="Hypertextovýodkaz" style:family="text">
      <style:text-properties fo:font-size="12pt" style:font-size-asian="12pt" style:font-size-complex="12pt"/>
    </style:style>
    <style:style style:name="T5" style:parent-style-name="Hypertextovýodkaz" style:family="text">
      <style:text-properties fo:font-size="12pt" style:font-size-asian="12pt" style:font-size-complex="12pt"/>
    </style:style>
    <style:style style:name="T6" style:parent-style-name="Hypertextovýodkaz" style:family="text">
      <style:text-properties fo:font-size="12pt" style:font-size-asian="12pt" style:font-size-complex="12pt"/>
    </style:style>
    <style:style style:name="T7" style:parent-style-name="Hypertextovýodkaz" style:family="text">
      <style:text-properties fo:font-size="12pt" style:font-size-asian="12pt" style:font-size-complex="12pt"/>
    </style:style>
    <style:style style:name="T8" style:parent-style-name="Hypertextovýodkaz" style:family="text">
      <style:text-properties fo:font-size="12pt" style:font-size-asian="12pt" style:font-size-complex="12pt"/>
    </style:style>
    <style:style style:name="T9" style:parent-style-name="Hypertextovýodkaz" style:family="text">
      <style:text-properties fo:font-size="12pt" style:font-size-asian="12pt" style:font-size-complex="12pt"/>
    </style:style>
    <style:style style:name="T10" style:parent-style-name="Hypertextovýodkaz" style:family="text">
      <style:text-properties fo:font-size="12pt" style:font-size-asian="12pt" style:font-size-complex="12pt"/>
    </style:style>
    <style:style style:name="T11" style:parent-style-name="Hypertextovýodkaz" style:family="text">
      <style:text-properties fo:font-size="12pt" style:font-size-asian="12pt" style:font-size-complex="12pt"/>
    </style:style>
    <style:style style:name="T12" style:parent-style-name="Hypertextovýodkaz" style:family="text">
      <style:text-properties fo:font-size="12pt" style:font-size-asian="12pt" style:font-size-complex="12pt"/>
    </style:style>
    <style:style style:name="T13" style:parent-style-name="Hypertextovýodkaz" style:family="text">
      <style:text-properties fo:font-size="12pt" style:font-size-asian="12pt" style:font-size-complex="12pt"/>
    </style:style>
    <style:style style:name="T14" style:parent-style-name="Hypertextovýodkaz" style:family="text">
      <style:text-properties fo:font-size="12pt" style:font-size-asian="12pt" style:font-size-complex="12pt"/>
    </style:style>
    <style:style style:name="T15" style:parent-style-name="Hypertextovýodkaz" style:family="text">
      <style:text-properties fo:font-size="12pt" style:font-size-asian="12pt" style:font-size-complex="12pt"/>
    </style:style>
    <style:style style:name="T16" style:parent-style-name="Hypertextovýodkaz" style:family="text">
      <style:text-properties fo:font-size="12pt" style:font-size-asian="12pt" style:font-size-complex="12pt"/>
    </style:style>
    <style:style style:name="T17" style:parent-style-name="Hypertextovýodkaz" style:family="text">
      <style:text-properties fo:font-size="12pt" style:font-size-asian="12pt" style:font-size-complex="12pt"/>
    </style:style>
    <style:style style:name="T18" style:parent-style-name="Hypertextovýodkaz" style:family="text">
      <style:text-properties fo:font-size="12pt" style:font-size-asian="12pt" style:font-size-complex="12pt"/>
    </style:style>
    <style:style style:name="T19" style:parent-style-name="Hypertextovýodkaz" style:family="text">
      <style:text-properties fo:font-size="12pt" style:font-size-asian="12pt" style:font-size-complex="12pt"/>
    </style:style>
    <style:style style:name="T20" style:parent-style-name="Hypertextovýodkaz" style:family="text">
      <style:text-properties fo:font-size="12pt" style:font-size-asian="12pt" style:font-size-complex="12pt"/>
    </style:style>
    <style:style style:name="T21" style:parent-style-name="Hypertextovýodkaz" style:family="text">
      <style:text-properties fo:font-size="12pt" style:font-size-asian="12pt" style:font-size-complex="12pt"/>
    </style:style>
    <style:style style:name="T22" style:parent-style-name="Hypertextovýodkaz" style:family="text">
      <style:text-properties fo:font-size="12pt" style:font-size-asian="12pt" style:font-size-complex="12pt"/>
    </style:style>
    <style:style style:name="T23" style:parent-style-name="Hypertextovýodkaz" style:family="text">
      <style:text-properties fo:font-size="12pt" style:font-size-asian="12pt" style:font-size-complex="12pt"/>
    </style:style>
    <style:style style:name="T24" style:parent-style-name="Hypertextovýodkaz" style:family="text">
      <style:text-properties fo:font-size="12pt" style:font-size-asian="12pt" style:font-size-complex="12pt"/>
    </style:style>
    <style:style style:name="T25" style:parent-style-name="Hypertextovýodkaz" style:family="text">
      <style:text-properties fo:font-size="12pt" style:font-size-asian="12pt" style:font-size-complex="12pt"/>
    </style:style>
    <style:style style:name="T26" style:parent-style-name="Hypertextovýodkaz" style:family="text">
      <style:text-properties fo:font-size="12pt" style:font-size-asian="12pt" style:font-size-complex="12pt"/>
    </style:style>
    <style:style style:name="P27" style:parent-style-name="Normální" style:family="paragraph">
      <style:text-properties fo:font-size="12pt" style:font-size-asian="12pt" style:font-size-complex="12pt"/>
    </style:style>
    <style:style style:name="T28" style:parent-style-name="Hypertextovýodkaz" style:family="text">
      <style:text-properties fo:font-size="12pt" style:font-size-asian="12pt" style:font-size-complex="12pt"/>
    </style:style>
    <style:style style:name="T29" style:parent-style-name="Hypertextovýodkaz" style:family="text">
      <style:text-properties fo:font-size="12pt" style:font-size-asian="12pt" style:font-size-complex="12pt"/>
    </style:style>
    <style:style style:name="T30" style:parent-style-name="Hypertextovýodkaz" style:family="text">
      <style:text-properties fo:font-size="12pt" style:font-size-asian="12pt" style:font-size-complex="12pt"/>
    </style:style>
    <style:style style:name="T31" style:parent-style-name="Hypertextovýodkaz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Normální"><text:a xlink:href="https://1drv.ms/v/c/91a3f6b7da13405b/IQBSwRGh13LRS6uwuU-h1Zy9AewVnPVKAXxIKKw9WJoOCKI?e=jTIBAa" office:target-frame-name="_top" xlink:show="replace"><text:span text:style-name="T2">Dobrý časy.mp4</text:span></text:a></text:p>
      <text:p text:style-name="Normální"><text:a xlink:href="https://1drv.ms/v/c/91a3f6b7da13405b/IQC3eF6MOLHbRazppzlMCrOKAQyWzdhXhdrs6e_yGgeT3lg?e=jbbXji" office:target-frame-name="_top" xlink:show="replace"><text:span text:style-name="T3">Proslov ředit</text:span><text:bookmark-start text:name="_Hlt218941238"/><text:bookmark-start text:name="_Hlt218941239"/><text:bookmark-end text:name="_Hlt218941238"/><text:bookmark-end text:name="_Hlt218941239"/><text:span text:style-name="T4">ele.MP4</text:span></text:a></text:p>
      <text:p text:style-name="Normální"><text:a xlink:href="https://1drv.ms/v/c/91a3f6b7da13405b/IQDZaof08VjZR7wVwrchuIEZAbCFN5lYt-FA38qycYhjzQM?e=plvW9L" office:target-frame-name="_top" xlink:show="replace"><text:span text:style-name="T5">Malé taneční, 1.A.MP4</text:span></text:a></text:p>
      <text:p text:style-name="Normální"><text:a xlink:href="https://1drv.ms/v/c/91a3f6b7da13405b/IQC-Jr_MT8vYQ5ADVkx7ZuL5AXPG94q8PBITc3KbPBzM0ow?e=8binc3" office:target-frame-name="_top" xlink:show="replace"><text:span text:style-name="T6">Dva roky prázdnin, sbor 2. st..MP4</text:span></text:a></text:p>
      <text:p text:style-name="Normální"><text:a xlink:href="https://1drv.ms/v/c/91a3f6b7da13405b/IQA2c41f81ALTrHb5_AKTkgkAdTt8CZ2UO3YLuXzSO6EbwY?e=ubyLXf" office:target-frame-name="_top" xlink:show="replace"><text:span text:style-name="T7">HIP HOP.MP4</text:span></text:a></text:p>
      <text:p text:style-name="Normální"><text:a xlink:href="https://1drv.ms/v/c/91a3f6b7da13405b/IQC1OM_1v15UR79tfh3Jz7y8AR8yoE_qIfi3CEGN9oQk9v8?e=gAFxun" office:target-frame-name="_top" xlink:show="replace"><text:span text:style-name="T8">Pomáda, 3.A.MP4</text:span></text:a></text:p>
      <text:p text:style-name="Normální"><text:a xlink:href="https://1drv.ms/v/c/91a3f6b7da13405b/IQBARu6Sy0ksT5Nxca9at34UAXdMZVs60I7KmPSY2iNPog4?e=FvKgnR" office:target-frame-name="_top" xlink:show="replace"><text:span text:style-name="T9">Špan</text:span><text:bookmark-start text:name="_Hlt218941296"/><text:bookmark-start text:name="_Hlt218941297"/><text:bookmark-end text:name="_Hlt218941296"/><text:bookmark-end text:name="_Hlt218941297"/><text:span text:style-name="T10">ělská píseň.MP4</text:span></text:a></text:p>
      <text:p text:style-name="Normální"><text:a xlink:href="https://1drv.ms/v/c/91a3f6b7da13405b/IQCc4qbA00VuSa6mGTf2XORnASdg4RYItqv5MjJmCtXzYko?e=fRyrws" office:target-frame-name="_top" xlink:show="replace"><text:span text:style-name="T11">Recitace, Tereza Vaňková.MP4</text:span></text:a></text:p>
      <text:p text:style-name="Normální"><text:a xlink:href="https://1drv.ms/v/c/91a3f6b7da13405b/IQCOQrmB8_1YRoQOrznR-C0IAa6li54Bu1RZIJDirJI7dpQ?e=m7Zy5E" office:target-frame-name="_top" xlink:show="replace"><text:span text:style-name="T12">Mažoretky.MP4</text:span></text:a></text:p>
      <text:p text:style-name="Normální"><text:a xlink:href="https://1drv.ms/v/c/91a3f6b7da13405b/IQCJva3hkJIxSKN0_2jM7RzcAQWY4H71Xc1HaDWqT-O0b1s?e=HffZdt" office:target-frame-name="_top" xlink:show="replace"><text:span text:style-name="T13">Cheerleaders.MP4</text:span></text:a></text:p>
      <text:p text:style-name="Normální"><text:a xlink:href="https://1drv.ms/v/c/91a3f6b7da13405b/IQDzmXXyMcpcRaKPDHAjJj18AaXXK8MsmK0vNW9Ehf_RHNk?e=mOzjka" office:target-frame-name="_top" xlink:show="replace"><text:span text:style-name="T14">Hra na klavír, Tomáš Vítek.MP4</text:span></text:a></text:p>
      <text:p text:style-name="Normální"><text:a xlink:href="https://1drv.ms/v/c/91a3f6b7da13405b/IQAHI9lCGZrCRJfG6ojUYDovAWMOaDypfDBXaLOKYrxjOYo?e=UyKzVi" office:target-frame-name="_top" xlink:show="replace"><text:span text:style-name="T15">Country tanec, 1.C.MP4</text:span></text:a></text:p>
      <text:p text:style-name="Normální"><text:a xlink:href="https://1drv.ms/v/c/91a3f6b7da13405b/IQCs30tORaKeRp8whWXwVoFFAUoPR6qPC0sggE5vpgpjkPA?e=mpiBzy" office:target-frame-name="_top" xlink:show="replace"><text:span text:style-name="T16">Šípková Růženka, 5.</text:span><text:bookmark-start text:name="_Hlt218941274"/><text:bookmark-start text:name="_Hlt218941275"/><text:bookmark-end text:name="_Hlt218941274"/><text:bookmark-end text:name="_Hlt218941275"/><text:span text:style-name="T17">C, I.MP4</text:span></text:a></text:p>
      <text:p text:style-name="Normální"><text:a xlink:href="https://1drv.ms/v/c/91a3f6b7da13405b/IQBrHesR_ngaQpNTM_rORfE6AdMH0oMtsaftpUfa73QDvWY?e=nWV9o2" office:target-frame-name="_top" xlink:show="replace"><text:span text:style-name="T18">Šípková Růže</text:span><text:bookmark-start text:name="_Hlt218941207"/><text:bookmark-start text:name="_Hlt218941208"/><text:bookmark-end text:name="_Hlt218941207"/><text:bookmark-end text:name="_Hlt218941208"/><text:span text:style-name="T19">nka, 5.C, II.MP4</text:span></text:a></text:p>
      <text:p text:style-name="Normální"><text:a xlink:href="https://1drv.ms/v/c/91a3f6b7da13405b/IQDoyY5wxoEwR6FWhCeVWKNGAdOUC_3eEZm2TkPrCQS44tc?e=0hsJRK" office:target-frame-name="_top" xlink:show="replace"><text:span text:style-name="T20">Kovbojové, 2.B.MP4</text:span></text:a></text:p>
      <text:p text:style-name="Normální"><text:a xlink:href="https://1drv.ms/v/c/91a3f6b7da13405b/IQB6-mm0LciiSrXfY050wkFCARWY3U8fZ9m4GEnj-ZDax0k?e=Bn9oHZ" office:target-frame-name="_top" xlink:show="replace"><text:span text:style-name="T21">Bébéčka, 3.B.MP4</text:span></text:a></text:p>
      <text:p text:style-name="Normální"><text:a xlink:href="https://1drv.ms/v/c/91a3f6b7da13405b/IQC0V1KRBnBEQZ1yWaS5CxiaAcFLN_DebajgFgrP1VK_qKU?e=xGYaZe" office:target-frame-name="_top" xlink:show="replace"><text:span text:style-name="T22">Nezačíne</text:span><text:bookmark-start text:name="_Hlt218941326"/><text:bookmark-start text:name="_Hlt218941327"/><text:bookmark-end text:name="_Hlt218941326"/><text:bookmark-end text:name="_Hlt218941327"/><text:span text:style-name="T23">j s tím Brunem.MP4</text:span></text:a></text:p>
      <text:p text:style-name="Normální"><text:a xlink:href="https://1drv.ms/v/c/91a3f6b7da13405b/IQDtBDjEy2OpTpxf7XNOyVOyAT9YGjDPviWEC_BK893vQ5I?e=z5pSlL" office:target-frame-name="_top" xlink:show="replace"><text:span text:style-name="T24">Berušky, 1.B.MP4</text:span></text:a></text:p>
      <text:p text:style-name="Normální"><text:a xlink:href="https://1drv.ms/v/c/91a3f6b7da13405b/IQAfPcQJhqN8QJ85hhF0i5iAAWZUNI8LUH1fodyqUcP9v3E?e=WqnFlb" office:target-frame-name="_top" xlink:show="replace"><text:span text:style-name="T25">Stan</text:span><text:bookmark-start text:name="_Hlt218941370"/><text:bookmark-start text:name="_Hlt218941371"/><text:bookmark-end text:name="_Hlt218941370"/><text:bookmark-end text:name="_Hlt218941371"/><text:span text:style-name="T26">ice svět.MP4</text:span></text:a></text:p>
      <text:p text:style-name="P27"/>
      <text:p text:style-name="Normální"><text:a xlink:href="https://1drv.ms/v/c/91a3f6b7da13405b/IQB37VkYev5iTJFqy2y1Uk7RAZa9SQehUfi20wEfJbh7a3o?e=kAQkYk" office:target-frame-name="_top" xlink:show="replace"><text:span text:style-name="T28">Moderátorky I.MP4</text:span></text:a></text:p>
      <text:p text:style-name="Normální"><text:a xlink:href="https://1drv.ms/v/c/91a3f6b7da13405b/IQBTYvqiItO2S4LQUxPKNbV7AWzNnj-81IfOOLGZjo2eYek?e=vhngJ6" office:target-frame-name="_top" xlink:show="replace"><text:span text:style-name="T29">Moderátorky II.MP4</text:span></text:a></text:p>
      <text:p text:style-name="Normální"><text:a xlink:href="https://1drv.ms/v/c/91a3f6b7da13405b/IQDWNvRG9KNhSbUwOkr_HsR7AdtIOPM3d_UXnC8ateVeJKA?e=WVPUQh" office:target-frame-name="_top" xlink:show="replace"><text:span text:style-name="T30">Moderátorky III.MP4</text:span></text:a></text:p>
      <text:p text:style-name="Normální"><text:a xlink:href="https://1drv.ms/v/c/91a3f6b7da13405b/IQDnjR1sydJVRLmqdo3Eqct-Ad9JJcAq99KhRH81dqbKFJg?e=ScUnUz" office:target-frame-name="_top" xlink:show="replace"><text:span text:style-name="T31">Moderátorky IV.MP4</text:span></text:a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Hypertextovýodkaz" style:display-name="Hypertextový odkaz" style:family="text" style:parent-style-name="Standardnípísmoodstavce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Sledovanýodkaz" style:display-name="Sledovaný odkaz" style:family="text" style:parent-style-name="Standardnípísmoodstavce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an Hodek</meta:initial-creator>
    <dc:creator>Luk� Zahrada</dc:creator>
    <meta:creation-date>2026-01-15T07:15:00Z</meta:creation-date>
    <dc:date>2026-01-15T07:15:00Z</dc:date>
    <meta:template xlink:href="Normal" xlink:type="simple"/>
    <meta:editing-cycles>2</meta:editing-cycles>
    <meta:editing-duration>PT120S</meta:editing-duration>
    <meta:document-statistic meta:page-count="1" meta:paragraph-count="6" meta:word-count="444" meta:character-count="3059" meta:row-count="21" meta:non-whitespace-character-count="2621"/>
  </office:meta>
</office:document-meta>
</file>